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с 1 сентября 2023 года вступает в силу<text:s/><text:bookmark-start text:name="_GoBack"/>НОВЫЙ порядок аттестации педагогических работников<text:line-break/><text:bookmark-end text:name="_GoBack"/><text:line-break/>📃Приказ Минпросвещения России от 24.03.2023 № 196 "Об утверждении Порядка проведения<text:s/>аттестации педагогических работников организаций, осуществляющих образовательную деятельность" зарегистрирован в Министерстве юстиции РФ 2 июня 2023 года (ранее неоднократно он возвращался на доработку)<text:line-break/><text:line-break/>📌<text:s/>Важные изменения в порядке прохождения аттестации:<text:line-break/>✅квалификационные категории устанавливаемые с 1 сентября 2023 года будут действовать бессрочно (❗предложение и принципиальная позиция Общероссийского Профсоюза образования, поддержанная Минюстом)<text:line-break/>✅работники имеющие государственные награды, почетные звания, ведомственные знаки отличия, проходят аттестацию в упрощенном порядке<text:line-break/>✅заявление на квалификационную категорию можно подать и после истечения срока ее действия, а получить высшую категорию можно по любой должности, вне зависимости от того по какой должности была получена первая категория<text:line-break/>✅заявление на прохождение аттестации с целью установления квалификационных категорий можно подать дистанционно<text:line-break/>✅введены новые квалификационные категории: "педагог-методист" и "педагог-наставник<text:line-break/>✅вводится понятие дифференциации оплаты труда с учетом установленных квалификационных категорий, т.е. работник с категорией должен получать больше, чем работник без категории<text:line-break/>✅убран срок 2 года для получения высшей квалификационной категории после получения первой категории<text:line-break/>✅сведения об установленной квалификационной категории вносятся работодателем в трудовую книжку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лана  Насонова</meta:initial-creator>
    <dc:creator>я</dc:creator>
    <meta:creation-date>2023-06-15T10:47:00Z</meta:creation-date>
    <dc:date>2023-06-15T09:55:00Z</dc:date>
    <meta:print-date>2023-06-15T10:47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30" meta:character-count="1543" meta:row-count="10" meta:non-whitespace-character-count="1316"/>
  </office:meta>
</office:document-meta>
</file>