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PT Astra Serif1" svg:font-family="'PT Astra Serif', serif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 style:master-page-name="Standard">
      <style:table-properties style:width="16.51cm" fo:margin-left="0cm" style:page-number="auto" table:align="left" style:writing-mode="lr-tb"/>
    </style:style>
    <style:style style:name="Таблица1.A" style:family="table-column">
      <style:table-column-properties style:column-width="8.403cm"/>
    </style:style>
    <style:style style:name="Таблица1.B" style:family="table-column">
      <style:table-column-properties style:column-width="8.107cm"/>
    </style:style>
    <style:style style:name="Таблица1.1" style:family="table-row">
      <style:table-row-properties style:min-row-height="7.745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officeooo:rsid="002e51fe" officeooo:paragraph-rsid="00125fa1" style:font-size-asian="14pt"/>
    </style:style>
    <style:style style:name="P2" style:family="paragraph" style:parent-style-name="Text_20_body">
      <style:paragraph-properties fo:margin-top="0cm" fo:margin-bottom="0cm" style:contextual-spacing="false" fo:text-align="end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officeooo:rsid="00776aab" officeooo:paragraph-rsid="00776aab" style:font-size-asian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officeooo:rsid="00776aab" officeooo:paragraph-rsid="00999284" style:font-size-asian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officeooo:rsid="008a88f5" officeooo:paragraph-rsid="008a88f5" style:font-size-asian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officeooo:rsid="00a2446c" officeooo:paragraph-rsid="00a2446c" style:font-size-asian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officeooo:rsid="00bf2653" officeooo:paragraph-rsid="00bf2653" style:font-size-asian="14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officeooo:paragraph-rsid="00ba0323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style:font-name="PT Astra Serif" fo:font-size="14pt" officeooo:rsid="00ba0323" officeooo:paragraph-rsid="00ba0323" style:font-size-asian="14pt" style:font-size-complex="14pt"/>
    </style:style>
    <style:style style:name="P13" style:family="paragraph" style:parent-style-name="Standard">
      <style:paragraph-properties fo:margin-left="1.311cm" fo:margin-right="0cm" fo:text-align="center" style:justify-single-word="false" fo:text-indent="0cm" style:auto-text-indent="false">
        <style:tab-stops/>
      </style:paragraph-properties>
      <style:text-properties fo:font-size="14pt" officeooo:rsid="008f09e9" officeooo:paragraph-rsid="008f09e9" style:font-size-asian="14pt"/>
    </style:style>
    <style:style style:name="P14" style:family="paragraph" style:parent-style-name="Text_20_body">
      <style:paragraph-properties fo:text-align="center" style:justify-single-word="false"/>
      <style:text-properties fo:color="#000000" loext:opacity="100%"/>
    </style:style>
    <style:style style:name="P15" style:family="paragraph" style:parent-style-name="Text_20_body">
      <style:text-properties fo:color="#000000" loext:opacity="100%" style:font-name="PT Astra Serif1" fo:font-size="14pt" fo:language="ru" fo:country="RU" officeooo:rsid="00aa2bc8" officeooo:paragraph-rsid="00125fa1" style:font-size-asian="14pt" style:font-size-complex="14pt"/>
    </style:style>
    <style:style style:name="P1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fo:background-color="#ffffff" style:writing-mode="lr-tb"/>
      <style:text-properties officeooo:paragraph-rsid="00ba0323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fo:background-color="#ffffff" style:writing-mode="lr-tb"/>
      <style:text-properties officeooo:rsid="00bf2653" officeooo:paragraph-rsid="00bf2653"/>
    </style:style>
    <style:style style:name="P18" style:family="paragraph" style:parent-style-name="Normal">
      <style:paragraph-properties fo:line-height="115%" style:snap-to-layout-grid="false"/>
      <style:text-properties style:font-name="PT Astra Serif" fo:font-size="14pt" officeooo:paragraph-rsid="004d7bef" style:font-size-asian="14pt" style:font-size-complex="14pt"/>
    </style:style>
    <style:style style:name="P19" style:family="paragraph" style:parent-style-name="Normal">
      <style:paragraph-properties fo:line-height="115%" style:snap-to-layout-grid="false"/>
      <style:text-properties style:font-name="PT Astra Serif" fo:font-size="8pt" officeooo:paragraph-rsid="004d7bef" style:font-size-asian="7pt" style:font-size-complex="8pt"/>
    </style:style>
    <style:style style:name="P20" style:family="paragraph" style:parent-style-name="Normal">
      <style:paragraph-properties fo:line-height="115%"/>
      <style:text-properties style:font-name="PT Astra Serif" officeooo:paragraph-rsid="004d7bef"/>
    </style:style>
    <style:style style:name="P21" style:family="paragraph" style:parent-style-name="Normal">
      <style:paragraph-properties fo:line-height="115%"/>
      <style:text-properties style:font-name="PT Astra Serif" fo:font-size="10pt" fo:font-style="normal" officeooo:paragraph-rsid="004d7bef" style:font-size-asian="10pt" style:font-style-asian="normal" style:font-size-complex="10pt" style:font-style-complex="normal"/>
    </style:style>
    <style:style style:name="P22" style:family="paragraph" style:parent-style-name="Normal">
      <style:paragraph-properties fo:line-height="115%"/>
      <style:text-properties style:font-name="PT Astra Serif" fo:font-size="10pt" officeooo:paragraph-rsid="004d7bef" style:font-size-asian="10pt" style:font-size-complex="10pt"/>
    </style:style>
    <style:style style:name="P23" style:family="paragraph" style:parent-style-name="Normal">
      <style:paragraph-properties fo:line-height="115%"/>
      <style:text-properties style:font-name="PT Astra Serif" fo:font-size="10pt" fo:language="en" fo:country="US" fo:font-style="normal" officeooo:paragraph-rsid="004d7bef" style:font-size-asian="10pt" style:language-asian="ru" style:country-asian="RU" style:font-style-asian="normal" style:font-size-complex="10pt" style:font-style-complex="normal"/>
    </style:style>
    <style:style style:name="P24" style:family="paragraph" style:parent-style-name="Normal">
      <style:paragraph-properties fo:line-height="100%" style:writing-mode="lr-tb"/>
      <style:text-properties style:font-name="PT Astra Serif" fo:font-size="14pt" fo:font-weight="bold" officeooo:rsid="001125a2" officeooo:paragraph-rsid="004d7bef" style:font-size-asian="14pt" style:font-weight-asian="bold" style:font-size-complex="14pt"/>
    </style:style>
    <style:style style:name="P25" style:family="paragraph" style:parent-style-name="Normal">
      <style:paragraph-properties fo:line-height="100%" style:writing-mode="lr-tb"/>
      <style:text-properties style:font-name="PT Astra Serif" fo:font-size="14pt" fo:font-weight="bold" officeooo:paragraph-rsid="004d7bef" style:font-size-asian="14pt" style:font-weight-asian="bold" style:font-size-complex="14pt"/>
    </style:style>
    <style:style style:name="P26" style:family="paragraph" style:parent-style-name="Normal">
      <style:paragraph-properties fo:line-height="100%" style:writing-mode="lr-tb"/>
      <style:text-properties style:font-name="PT Astra Serif" fo:font-size="6pt" fo:font-weight="bold" officeooo:paragraph-rsid="004d7bef" style:font-size-asian="5.25pt" style:font-weight-asian="bold" style:font-size-complex="6pt"/>
    </style:style>
    <style:style style:name="P27" style:family="paragraph" style:parent-style-name="Normal">
      <loext:graphic-properties draw:fill="none"/>
      <style:paragraph-properties fo:margin-left="0cm" fo:margin-right="0.4cm" fo:line-height="115%" fo:text-align="end" style:justify-single-word="false" fo:orphans="0" fo:widows="0" fo:text-indent="0cm" style:auto-text-indent="false" fo:background-color="transparent" style:snap-to-layout-grid="false"/>
      <style:text-properties style:font-name="PT Astra Serif" fo:font-size="14pt" officeooo:paragraph-rsid="004d7bef" style:font-size-asian="14pt" style:font-size-complex="14pt"/>
    </style:style>
    <style:style style:name="P2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fo:background-color="#ffffff" style:writing-mode="lr-tb"/>
      <style:text-properties fo:color="#000000" loext:opacity="100%" style:font-name="PT Astra Serif1" fo:font-size="14pt" officeooo:rsid="00bf2653" officeooo:paragraph-rsid="00ba0323"/>
    </style:style>
    <style:style style:name="P2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writing-mode="lr-tb"/>
      <style:text-properties fo:color="#000000" loext:opacity="100%" style:font-name="PT Astra Serif1" fo:font-size="14pt" officeooo:rsid="00ba0323" officeooo:paragraph-rsid="00ba0323"/>
    </style:style>
    <style:style style:name="P30" style:family="paragraph" style:parent-style-name="Normal">
      <loext:graphic-properties draw:fill="none"/>
      <style:paragraph-properties fo:margin-left="0cm" fo:margin-right="0.4cm" fo:line-height="115%" fo:text-align="center" style:justify-single-word="false" fo:orphans="0" fo:widows="0" fo:text-indent="0cm" style:auto-text-indent="false" fo:background-color="transparent"/>
      <style:text-properties style:use-window-font-color="true" loext:opacity="0%" style:font-name="PT Astra Serif" fo:font-size="14pt" fo:language="ru" fo:country="RU" fo:font-weight="bold" officeooo:rsid="00c24ed5" officeooo:paragraph-rsid="00c24ed5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b69ae3" style:font-size-asian="10pt" style:font-size-complex="10pt"/>
    </style:style>
    <style:style style:name="T4" style:family="text">
      <style:text-properties fo:language="en" fo:country="US" fo:font-style="normal" style:font-style-asian="normal" style:font-style-complex="normal"/>
    </style:style>
    <style:style style:name="T5" style:family="text">
      <style:text-properties fo:language="en" fo:country="US" fo:font-style="normal" officeooo:rsid="00151ad8" style:font-style-asian="normal" style:font-style-complex="normal"/>
    </style:style>
    <style:style style:name="T6" style:family="text">
      <style:text-properties fo:language="en" fo:country="US" fo:font-style="normal" style:text-underline-style="none" style:font-style-asian="normal" style:font-style-complex="normal"/>
    </style:style>
    <style:style style:name="T7" style:family="text">
      <style:text-properties fo:color="#000000" loext:opacity="100%" style:font-name="PT Astra Serif1" fo:font-size="14pt"/>
    </style:style>
    <style:style style:name="T8" style:family="text">
      <style:text-properties fo:color="#000000" loext:opacity="100%" style:font-name="PT Astra Serif1" fo:font-size="14pt" officeooo:rsid="00ba0323"/>
    </style:style>
    <style:style style:name="T9" style:family="text">
      <style:text-properties fo:color="#000000" loext:opacity="100%" style:font-name="PT Astra Serif1" fo:font-size="14pt" officeooo:rsid="00bf2653"/>
    </style:style>
    <style:style style:name="T10" style:family="text">
      <style:text-properties fo:color="#000000" loext:opacity="100%" style:font-name="PT Astra Serif1" fo:font-size="14pt" officeooo:rsid="00bf4320"/>
    </style:style>
    <style:style style:name="T11" style:family="text">
      <style:text-properties style:font-name="PT Astra Serif1" fo:font-size="14pt"/>
    </style:style>
    <style:style style:name="T12" style:family="text">
      <style:text-properties officeooo:rsid="00ba0323"/>
    </style:style>
    <style:style style:name="T13" style:family="text">
      <style:text-properties officeooo:rsid="00bf2653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draw:ole-draw-aspect="1" draw:visible-area-top="0cm" draw:visible-area-width="1.478cm" draw:visible-area-height="1.9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8"><draw:frame draw:style-name="fr1" draw:name="Объект1" text:anchor-type="as-char" svg:width="1.826cm" svg:height="2.21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      <text:p text:style-name="P19"/>
            <text:p text:style-name="P24">МИНИСТЕРСТВО</text:p>
            <text:p text:style-name="P25">ОБРАЗОВАНИЯ И НАУКИ ТАМБОВСКОЙ ОБЛАСТИ</text:p>
            <text:p text:style-name="P26"/>
            <text:p text:style-name="P20"><text:span text:style-name="T1"><text:s/></text:span>у<text:span text:style-name="T2">л. Советская, 108/</text:span><text:span text:style-name="T3">8</text:span><text:span text:style-name="T2">, г. Тамбов, <text:s/>392000</text:span></text:p>
            <text:p text:style-name="P21"><text:s/>Тел. 72-37-38, факс 72-30-04</text:p>
            <text:p text:style-name="P22"><text:span text:style-name="T5">e</text:span><text:span text:style-name="T4">-mail: </text:span><text:a xlink:type="simple" xlink:href="mailto:post@obraz.tambov.gov.ru" text:style-name="Internet_20_link" text:visited-style-name="Visited_20_Internet_20_Link"><text:span text:style-name="Internet_20_link"><text:span text:style-name="T6">post@obraz.tambov.gov.ru</text:span></text:span></text:a></text:p>
            <text:p text:style-name="P23">https://obraz.tmbreg.ru/</text:p>
            <text:p text:style-name="P22">ОГРН 1066829047064</text:p>
            <text:p text:style-name="P22">ИНН 6829021123, КПП 682901001</text:p>
            <text:p text:style-name="P30">12.02.2024 № 03-03и/600</text:p>
            <text:p text:style-name="P27">На №__________от____________</text:p>
          </table:table-cell>
          <table:table-cell table:style-name="Таблица1.A1" office:value-type="string">
            <text:p text:style-name="P1"/>
            <text:p text:style-name="P1"/>
            <text:p text:style-name="P1"/>
            <text:p text:style-name="P1"/>
            <text:p text:style-name="P6">Руководителям </text:p>
            <text:p text:style-name="P6">органов местного самоуправления,</text:p>
            <text:p text:style-name="P5">осуществляющих управление в сфере образования</text:p>
            <text:p text:style-name="P7"/>
            <text:p text:style-name="P9">Руководителям </text:p>
            <text:p text:style-name="P9">подведомственных образовательных организаций</text:p>
            <text:p text:style-name="P7"/>
            <text:p text:style-name="P8"/>
            <text:p text:style-name="P13"/>
          </table:table-cell>
        </table:table-row>
      </table:table>
      <text:p text:style-name="P15">О <text:span text:style-name="T13">реализации <text:s/>Всероссийского проекта </text:span></text:p>
      <text:p text:style-name="P15"/>
      <text:p text:style-name="P14"> <text:span text:style-name="T11">Уважаемые коллеги!</text:span></text:p>
      <text:p text:style-name="P10"> </text:p>
      <text:p text:style-name="P16"><text:span text:style-name="T7">Министерство образования и науки области </text:span><text:span text:style-name="T8">на основании письма <text:s/></text:span><text:span text:style-name="T9">председателя правления Фонда поддержки детей, находящихся в трудной жизненной <text:s/>ситуации <text:s/>М.В. Гордеевой от 29.01.2024 № 32-03-МГ информирует о <text:s/>реализации Всероссийского проекта «Многодетная Россия».</text:span></text:p>
      <text:p text:style-name="P28">В рамках проекта предусмотрено проведение двух масштабных мероприятий:</text:p>
      <text:p text:style-name="P28">Форум <text:s/>многодетных семей «Многодетная Россия»;</text:p>
      <text:p text:style-name="P28">Всероссийский спортивный фестиваль «Здоровая семья — сильная Россия».</text:p>
      <text:p text:style-name="P17"><text:span text:style-name="T9">И</text:span><text:span text:style-name="T7">нформация о данных мероприятиях размещена по ссылке: https://xn----etbdeabvzgddib1cl9lwa.xn--p1ai/</text:span></text:p>
      <text:p text:style-name="P11"><text:span text:style-name="T8"><text:tab/>Просим довести <text:s/>данную информацию до заинтересованных лиц, </text:span><text:span text:style-name="T9">а также разместить </text:span><text:span text:style-name="T10">на официальных страницах в социальных сетях.</text:span></text:p>
      <text:p text:style-name="P29"/>
      <text:p text:style-name="P29"><text:tab/></text:p>
      <text:p text:style-name="P12">И.о. министра образования и науки</text:p>
      <text:p text:style-name="P12">Тамбовской области <text:s text:c="67"/>Н.В. Мордовкина</text:p>
      <text:p text:style-name="P2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4">  <text:span text:style-name="T12">Гречишникова А.С.,</text:span></text:p>
      <text:p text:style-name="P4"><text:s/><text:span text:style-name="T12">79235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PT Astra Serif1" svg:font-family="'PT Astra Serif', serif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style:paragraph-properties fo:line-height="133%" fo:text-align="center" style:justify-single-word="false" fo:orphans="0" fo:widows="0"/>
      <style:text-properties style:use-window-font-color="true" loext:opacity="0%" style:font-name="Times New Roman" fo:font-family="'Times New Roman'" style:font-family-generic="roman" style:font-pitch="variable" fo:font-size="9pt" fo:language="ru" fo:country="RU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ALINA</meta:initial-creator>
    <meta:creation-date>2006-03-27T16:04:00</meta:creation-date>
    <dc:date>2024-02-12T16:12:14.001000000</dc:date>
    <meta:editing-cycles>92</meta:editing-cycles>
    <meta:editing-duration>P1DT7H37M11S</meta:editing-duration>
    <meta:generator>LibreOffice/7.0.0.3$Windows_X86_64 LibreOffice_project/8061b3e9204bef6b321a21033174034a5e2ea88e</meta:generator>
    <meta:print-date>2024-02-09T15:15:28.360000000</meta:print-date>
    <meta:document-statistic meta:table-count="1" meta:image-count="0" meta:object-count="1" meta:page-count="1" meta:paragraph-count="38" meta:word-count="138" meta:character-count="1318" meta:non-whitespace-character-count="1113"/>
    <meta:user-defined meta:name="Поле 1"/>
    <meta:user-defined meta:name="Поле 2"/>
    <meta:user-defined meta:name="Поле 3"/>
    <meta:user-defined meta:name="Поле 4"/>
  </office:meta>
</office:document-meta>
</file>